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/>
    </style:style>
    <style:style style:name="P2" style:family="paragraph" style:parent-style-name="Text_20_body">
      <style:text-properties style:font-name="Trebuchet MS" fo:font-size="10pt" officeooo:paragraph-rsid="010d5dba" style:font-size-asian="10pt" style:font-size-complex="10pt"/>
    </style:style>
    <style:style style:name="P3" style:family="paragraph" style:parent-style-name="Text_20_body">
      <style:text-properties style:font-name="Trebuchet MS" fo:font-size="10pt" officeooo:paragraph-rsid="0180d4a5" style:font-size-asian="10pt" style:font-size-complex="10pt"/>
    </style:style>
    <style:style style:name="P4" style:family="paragraph" style:parent-style-name="Text_20_body">
      <style:text-properties fo:color="#000000" style:font-name="Trebuchet MS"/>
    </style:style>
    <style:style style:name="P5" style:family="paragraph" style:parent-style-name="Text_20_body">
      <style:text-properties fo:color="#000000" style:font-name="Trebuchet MS" fo:font-size="10pt"/>
    </style:style>
    <style:style style:name="P6" style:family="paragraph" style:parent-style-name="Text_20_body">
      <style:text-properties fo:color="#000000" style:font-name="Trebuchet MS" fo:font-weight="normal" officeooo:rsid="0161b5a5" officeooo:paragraph-rsid="01599af9" style:font-weight-asian="normal" style:font-weight-complex="normal"/>
    </style:style>
    <style:style style:name="P7" style:family="paragraph" style:parent-style-name="Text_20_body">
      <style:text-properties fo:color="#000000" style:font-name="Trebuchet MS" officeooo:rsid="01583f49" officeooo:paragraph-rsid="0170ffc9"/>
    </style:style>
    <style:style style:name="P8" style:family="paragraph" style:parent-style-name="Text_20_body">
      <style:text-properties fo:color="#000000" style:font-name="Trebuchet MS" officeooo:rsid="01599af9" officeooo:paragraph-rsid="01857d72"/>
    </style:style>
    <style:style style:name="P9" style:family="paragraph" style:parent-style-name="Text_20_body">
      <style:text-properties fo:color="#000000" style:font-name="Trebuchet MS" officeooo:rsid="016470a1" officeooo:paragraph-rsid="018ab806"/>
    </style:style>
    <style:style style:name="P10" style:family="paragraph" style:parent-style-name="Text_20_body">
      <style:text-properties fo:color="#000000" style:font-name="Trebuchet MS" officeooo:rsid="018221e0" officeooo:paragraph-rsid="01843c42"/>
    </style:style>
    <style:style style:name="P11" style:family="paragraph" style:parent-style-name="Text_20_body">
      <style:text-properties fo:color="#000000" style:font-name="Trebuchet MS" officeooo:rsid="018221e0" officeooo:paragraph-rsid="01938623"/>
    </style:style>
    <style:style style:name="P12" style:family="paragraph" style:parent-style-name="Text_20_body">
      <style:text-properties fo:color="#000000" style:font-name="Trebuchet MS" officeooo:rsid="0180d4a5" officeooo:paragraph-rsid="0180d4a5"/>
    </style:style>
    <style:style style:name="P13" style:family="paragraph" style:parent-style-name="Text_20_body">
      <style:text-properties fo:color="#000000" style:font-name="Trebuchet MS" officeooo:rsid="0180d4a5" officeooo:paragraph-rsid="019255f3"/>
    </style:style>
    <style:style style:name="P14" style:family="paragraph" style:parent-style-name="Text_20_body">
      <style:text-properties fo:color="#000000" style:font-name="Trebuchet MS" officeooo:rsid="0180d4a5" officeooo:paragraph-rsid="01938623"/>
    </style:style>
    <style:style style:name="P15" style:family="paragraph" style:parent-style-name="Text_20_body">
      <style:text-properties fo:color="#000000" style:font-name="Trebuchet MS" fo:font-weight="normal" officeooo:rsid="018221e0" officeooo:paragraph-rsid="01850d37" style:font-weight-asian="normal" style:font-weight-complex="normal"/>
    </style:style>
    <style:style style:name="P16" style:family="paragraph" style:parent-style-name="Text_20_body">
      <style:text-properties fo:color="#000000" style:font-name="Trebuchet MS" fo:font-weight="normal" officeooo:rsid="0180d4a5" officeooo:paragraph-rsid="0180d4a5" style:font-weight-asian="normal" style:font-weight-complex="normal"/>
    </style:style>
    <style:style style:name="P17" style:family="paragraph" style:parent-style-name="Text_20_body">
      <style:text-properties fo:color="#000000" style:font-name="Trebuchet MS" officeooo:rsid="018db291"/>
    </style:style>
    <style:style style:name="P18" style:family="paragraph" style:parent-style-name="Text_20_body">
      <style:text-properties fo:color="#000000" style:font-name="Trebuchet MS" officeooo:rsid="016470a1" officeooo:paragraph-rsid="01949647"/>
    </style:style>
    <style:style style:name="T1" style:family="text">
      <style:text-properties fo:color="#00000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157475e"/>
    </style:style>
    <style:style style:name="T4" style:family="text">
      <style:text-properties officeooo:rsid="01639abc"/>
    </style:style>
    <style:style style:name="T5" style:family="text">
      <style:text-properties officeooo:rsid="0180d4a5"/>
    </style:style>
    <style:style style:name="T6" style:family="text">
      <style:text-properties officeooo:rsid="018221e0"/>
    </style:style>
    <style:style style:name="T7" style:family="text">
      <style:text-properties officeooo:rsid="01857d72"/>
    </style:style>
    <style:style style:name="T8" style:family="text">
      <style:text-properties officeooo:rsid="018db291"/>
    </style:style>
    <style:style style:name="T9" style:family="text">
      <style:text-properties officeooo:rsid="018f601f"/>
    </style:style>
    <style:style style:name="T10" style:family="text">
      <style:text-properties officeooo:rsid="019255f3"/>
    </style:style>
    <style:style style:name="T11" style:family="text">
      <style:text-properties officeooo:rsid="01938623"/>
    </style:style>
    <style:style style:name="T12" style:family="text">
      <style:text-properties officeooo:rsid="01949647"/>
    </style:style>
    <style:style style:name="T13" style:family="text">
      <style:text-properties officeooo:rsid="01968639"/>
    </style:style>
    <style:style style:name="T14" style:family="text">
      <style:text-properties officeooo:rsid="0198d8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SLETTER PAeSI – <text:span text:style-name="T10">Aprile</text:span><text:span text:style-name="T6"> </text:span>201<text:span text:style-name="T4">5</text:span></text:p>
      <text:p text:style-name="P1"><text:span text:style-name="T2">PAeSI (Pubblica Amministrazione e Stranieri Immigrati)<text:line-break/></text:span><text:a xlink:type="simple" xlink:href="http://www.immigrazione.regione.toscana.it/"><text:span text:style-name="T2">www.immigrazione.regione.toscana.it</text:span></text:a></text:p>
      <text:p text:style-name="P2"/>
      <text:p text:style-name="P3">- NOTIZIE<text:line-break/><text:span text:style-name="T3">- AVV</text:span><text:span text:style-name="T9">I</text:span><text:span text:style-name="T3">SI E BANDI<text:line-break/></text:span><text:span text:style-name="T5">- GUIDE E PUBBLICAZIONI</text:span><text:line-break/>- BANCA DATI NORMATIVA PAeSI</text:p>
      <text:p text:style-name="P1"/>
      <text:p text:style-name="P1">NOTIZIE</text:p>
      <text:p text:style-name="P14"><text:span text:style-name="T11"/></text:p>
      <text:p text:style-name="P14"><text:span text:style-name="T10">Decreto flussi lavoro stagionale 2015<text:line-break/>30/04/2015<text:line-break/>E' in corso di pubblicazione il Decreto del Presidente del Consiglio dei Ministri del 2 aprile 2015 sui flussi d'ingresso dei lavoratori non comunitari per lavoro stagionale nel territorio dello Stato per l'anno 2015.<text:line-break/></text:span><text:a xlink:type="simple" xlink:href="http://www2.immigrazione.regione.toscana.it/?q=notizie&amp;numero=1728"><text:span text:style-name="T11">http://www2.immigrazione.regione.toscana.it/?q=notizie&amp;numero=1728</text:span></text:a></text:p>
      <text:p text:style-name="P14"><text:span text:style-name="T11"/></text:p>
      <text:p text:style-name="P14"><text:span text:style-name="T10">Corso di aggiornamento professionale<text:line-break/>30/04/2015<text:line-break/>“Violenza di genere, tratta e protezione internazionale: strumenti di tutela per le donne straniere” - venerdì 8 maggio 2015, Polo delle Scienze Sociali, Firenze.<text:line-break/></text:span><text:a xlink:type="simple" xlink:href="http://www2.immigrazione.regione.toscana.it/?q=notizie&amp;numero=1731"><text:span text:style-name="T11">http://www2.immigrazione.regione.toscana.it/?q=notizie&amp;numero=1731</text:span></text:a></text:p>
      <text:p text:style-name="P14"><text:span text:style-name="T11"/></text:p>
      <text:p text:style-name="P14"><text:span text:style-name="T10">Convegno<text:line-break/>30/04/2015<text:line-break/>"L'approccio globale dell'Unione Europea all’immigrazione: dalla cooperazione allo sviluppo al sistema di accoglienza" - Firenze, 7 maggio 2015.<text:line-break/></text:span><text:a xlink:type="simple" xlink:href="http://www2.immigrazione.regione.toscana.it/?q=notizie&amp;numero=1730"><text:span text:style-name="T11">http://www2.immigrazione.regione.toscana.it/?q=notizie&amp;numero=1730</text:span></text:a></text:p>
      <text:p text:style-name="P14"><text:span text:style-name="T11"/></text:p>
      <text:p text:style-name="P14"><text:span text:style-name="T10">Conversione del permesso di soggiorno da lavoro stagionale a lavoro subordinato<text:line-break/>27/04/2015<text:line-break/>Con una nota del 20 aprile 2015 il Ministero del Lavoro fornisce chiarimenti sulle condizioni necessarie per la conversione al primo anno di ingresso in Italia.<text:line-break/></text:span><text:a xlink:type="simple" xlink:href="http://www2.immigrazione.regione.toscana.it/?q=notizie&amp;numero=1725"><text:span text:style-name="T11">http://www2.immigrazione.regione.toscana.it/?q=notizie&amp;numero=1725</text:span></text:a></text:p>
      <text:p text:style-name="P14"><text:span text:style-name="T11"/></text:p>
      <text:p text:style-name="P14"><text:span text:style-name="T10">Ministero dell’Istruzione, dell’Università e della Ricerca<text:line-break/>23/04/2015<text:line-break/>Con una circolare si invitano dirigenti scolastici e insegnanti ad utilizzare le giornate dal 27 al 30 aprile per sensibilizzare gli studenti sui temi dell’immigrazione e dell’integrazione, in memoria delle centinaia di vittime che hanno perso la vita nel Canale di Sicilia.<text:line-break/></text:span><text:a xlink:type="simple" xlink:href="http://www2.immigrazione.regione.toscana.it/?q=notizie&amp;numero=1720"><text:span text:style-name="T11">http://www2.immigrazione.regione.toscana.it/?q=notizie&amp;numero=1720</text:span></text:a></text:p>
      <text:p text:style-name="P14"><text:span text:style-name="T11"/></text:p>
      <text:p text:style-name="P14"><text:soft-page-break/><text:span text:style-name="T10">Circolare Ministero del Lavoro e delle Politiche Sociali del 24 marzo 2015<text:line-break/>21/04/2015<text:line-break/>"D.P.C.M. 11.12.2014: Programmazione transitoria dei flussi di ingresso dei lavoratori non Ue per lavoro non stagionale nel territorio dello Stato per il 2014 - Attribuzione territoriale delle quote". Le quote in Toscana.<text:line-break/></text:span><text:a xlink:type="simple" xlink:href="http://www2.immigrazione.regione.toscana.it/?q=notizie&amp;numero=1718"><text:span text:style-name="T11">http://www2.immigrazione.regione.toscana.it/?q=notizie&amp;numero=1718</text:span></text:a></text:p>
      <text:p text:style-name="P14"><text:span text:style-name="T11"/></text:p>
      <text:p text:style-name="P14"><text:span text:style-name="T10">Corsi di lingua e cultura italiana - Comune di Figline e Incisa Valdarno<text:line-break/>15/04/2015<text:line-break/>Sono aperte le iscrizioni ai corsi gratuiti di lingua e cultura italiana per cittadini non comunitari nei Comuni di Figline e Incisa Valdarno organizzati nell’ambito del progetto Rete e Cittadinanza 2014-2015 della Regione Toscana. I corsi sono finanziati dal Fondo Europeo Integrazione.<text:line-break/></text:span><text:a xlink:type="simple" xlink:href="http://www2.immigrazione.regione.toscana.it/?q=notizie&amp;numero=1710"><text:span text:style-name="T11">http://www2.immigrazione.regione.toscana.it/?q=notizie&amp;numero=1710</text:span></text:a></text:p>
      <text:p text:style-name="P14"><text:span text:style-name="T11"/></text:p>
      <text:p text:style-name="P14"><text:span text:style-name="T10">Corsi di lingua e cultura italiana - Comune di Pisa e Comune di Cascina<text:line-break/>15/04/2015<text:line-break/>Sono aperte le iscrizioni ai corsi gratuiti di lingua e cultura italiana per cittadini non comunitari nei Comuni di Pisa e Cascina organizzati nell’ambito del progetto Rete e Cittadinanza 2014-2015 della Regione Toscana. I corsi sono finanziati dal Fondo Europeo Integrazione.<text:line-break/></text:span><text:a xlink:type="simple" xlink:href="http://www2.immigrazione.regione.toscana.it/?q=notizie&amp;numero=1712"><text:span text:style-name="T11">http://www2.immigrazione.regione.toscana.it/?q=notizie&amp;numero=1712</text:span></text:a></text:p>
      <text:p text:style-name="P14"><text:span text:style-name="T11"/></text:p>
      <text:p text:style-name="P14"><text:span text:style-name="T10">Corsi di lingua e cultura italiana - provincia di Arezzo<text:line-break/>15/04/2015<text:line-break/>Sono aperte le iscrizioni ai corsi gratuiti di lingua e cultura italiana per cittadini non comunitari nella provincia di Arezzo, organizzati nell’ambito del progetto Rete e Cittadinanza 2014-2015 della Regione Toscana. I corsi sono finanziati dal Fondo Europeo Integrazione.<text:line-break/></text:span><text:a xlink:type="simple" xlink:href="http://www2.immigrazione.regione.toscana.it/?q=notizie&amp;numero=1713"><text:span text:style-name="T11">http://www2.immigrazione.regione.toscana.it/?q=notizie&amp;numero=1713</text:span></text:a></text:p>
      <text:p text:style-name="P12"/>
      <text:p text:style-name="P13"><text:span text:style-name="T10">Corsi di lingua e cultura italiana - Comune di Livorno<text:line-break/>15/04/2015<text:line-break/>Sono aperte le iscrizioni ai corsi gratuiti di lingua e cultura italiana per cittadini non comunitari nel Comune di Livorno, organizzati nell’ambito del progetto Rete e Cittadinanza 2014-2015 della Regione Toscana. I corsi sono finanziati dal Fondo Europeo Integrazione.<text:line-break/></text:span><text:a xlink:type="simple" xlink:href="http://www2.immigrazione.regione.toscana.it/?q=notizie&amp;numero=1714"><text:span text:style-name="T11">http://www2.immigrazione.regione.toscana.it/?q=notizie&amp;numero=1714</text:span></text:a></text:p>
      <text:p text:style-name="P13"><text:span text:style-name="T10"/></text:p>
      <text:p text:style-name="P14"><text:span text:style-name="T10">Corsi di lingua e cultura italiana - provincia di Siena<text:line-break/>15/04/2015<text:line-break/>Sono aperte le iscrizioni ai corsi gratuiti di lingua e cultura italiana per cittadini non comunitari nella provincia di Siena, organizzati nell’ambito del progetto Rete e Cittadinanza 2014-2015 della Regione Toscana. I corsi sono finanziati dal Fondo Europeo Integrazione.<text:line-break/></text:span><text:soft-page-break/><text:a xlink:type="simple" xlink:href="http://www2.immigrazione.regione.toscana.it/?q=notizie&amp;numero=1715"><text:span text:style-name="T11">http://www2.immigrazione.regione.toscana.it/?q=notizie&amp;numero=1715</text:span></text:a></text:p>
      <text:p text:style-name="P14"><text:span text:style-name="T11"/></text:p>
      <text:p text:style-name="P14"><text:span text:style-name="T10">Corsi di lingua e cultura italiana - Comuni di Carrara e Pontremoli<text:line-break/>15/04/2015<text:line-break/>Sono aperte le iscrizioni ai corsi gratuiti di lingua e cultura italiana per cittadini non comunitari nei Comuni di Carrara e Pontremoli, organizzati nell’ambito del progetto Rete e Cittadinanza 2014-2015 della Regione Toscana. I corsi sono finanziati dal Fondo Europeo Integrazione.<text:line-break/></text:span><text:a xlink:type="simple" xlink:href="http://www2.immigrazione.regione.toscana.it/?q=notizie&amp;numero=1716"><text:span text:style-name="T11">http://www2.immigrazione.regione.toscana.it/?q=notizie&amp;numero=1716</text:span></text:a></text:p>
      <text:p text:style-name="P14"><text:span text:style-name="T11"/></text:p>
      <text:p text:style-name="P14"><text:span text:style-name="T10">Circolare Ministero del Lavoro e delle Politiche Sociali n. 14 del 9 aprile 2015<text:line-break/>13/04/2015<text:line-break/>Oggetto: </text:span><text:span text:style-name="T14">S</text:span><text:span text:style-name="T10">omministrazione transnazionale di lavoro - attività di vigilanza e campagne informative - indicazioni operative.<text:line-break/></text:span><text:a xlink:type="simple" xlink:href="http://www2.immigrazione.regione.toscana.it/?q=notizie&amp;numero=1690"><text:span text:style-name="T11">http://www2.immigrazione.regione.toscana.it/?q=notizie&amp;numero=1690</text:span></text:a></text:p>
      <text:p text:style-name="P14"><text:span text:style-name="T11"/></text:p>
      <text:p text:style-name="P14"><text:span text:style-name="T10">Minori stranieri non accompagnati (MSNA)<text:line-break/>09/04/2015<text:line-break/>La circolare del Ministero dell'Interno del 7 aprile 2015 fornisce importanti informazioni sugli Avvisi per la presentazione di progetti per il “Miglioramento delle capacità del territorio italiano di accogliere minori stranieri non accompagnati”.<text:line-break/></text:span><text:a xlink:type="simple" xlink:href="http://www2.immigrazione.regione.toscana.it/?q=notizie&amp;numero=1671"><text:span text:style-name="T11">http://www2.immigrazione.regione.toscana.it/?q=notizie&amp;numero=1671</text:span></text:a></text:p>
      <text:p text:style-name="P14"><text:span text:style-name="T11"/></text:p>
      <text:p text:style-name="P14"><text:span text:style-name="T10">Percorsi di alfabetizzazione e apprendimento della lingua italiana<text:line-break/>07/04/2015<text:line-break/>La circolare del Ministero dell'Istruzione n. 6 del 27 febbraio 2015 fornisce, al punto c), chiarimenti e informazioni sull'iscrizione ai percorsi e sulle loro caratteristiche.<text:line-break/></text:span><text:a xlink:type="simple" xlink:href="http://www2.immigrazione.regione.toscana.it/?q=notizie&amp;numero=1663"><text:span text:style-name="T11">http://www2.immigrazione.regione.toscana.it/?q=notizie&amp;numero=1663</text:span></text:a></text:p>
      <text:p text:style-name="P14"><text:span text:style-name="T11"/></text:p>
      <text:p text:style-name="P14"><text:span text:style-name="T10">Notiziario mensile Portale Integrazione Migranti<text:line-break/>07/04/2015<text:line-break/>Online le notizie di marzo tradotte in 10 lingue: albanese, arabo, cinese, francese, inglese, punjabi, russo, spagnolo, tagalog e ucraino.<text:line-break/></text:span><text:a xlink:type="simple" xlink:href="http://www2.immigrazione.regione.toscana.it/?q=notizie&amp;numero=1668"><text:span text:style-name="T11">http://www2.immigrazione.regione.toscana.it/?q=notizie&amp;numero=1668</text:span></text:a></text:p>
      <text:p text:style-name="P13"><text:span text:style-name="T10"/></text:p>
      <text:p text:style-name="P13"><text:span text:style-name="T10"/></text:p>
      <text:p text:style-name="P8">AVVISI E BANDI<text:line-break/><text:span text:style-name="T7">http://www2.immigrazione.regione.toscana.it/?q=avvisiebandi</text:span></text:p>
      <text:p text:style-name="P6"/>
      <text:p text:style-name="P14"><text:span text:style-name="T10">Dipartimento per le Pari Opportunità<text:line-break/>15/04/2015<text:line-break/>Avviso per la promozione di azioni positive per l’inclusione sociale delle persone a rischio di discriminazione etnico-razziale nelle aree urbane periferiche. Scadenza per la </text:span><text:soft-page-break/><text:span text:style-name="T10">presentazione delle domande: 15 maggio 2015.<text:line-break/></text:span><text:a xlink:type="simple" xlink:href="http://www2.immigrazione.regione.toscana.it/?q=notizie&amp;numero=1709"><text:span text:style-name="T11">http://www2.immigrazione.regione.toscana.it/?q=notizie&amp;numero=1709</text:span></text:a></text:p>
      <text:p text:style-name="P15"/>
      <text:p text:style-name="P15"/>
      <text:p text:style-name="P16">GUIDE E PUBBLICAZIONI</text:p>
      <text:p text:style-name="P7"/>
      <text:p text:style-name="P14"><text:span text:style-name="T10">"Relazioni locali e transnazionali delle imprese cinesi di Prato e loro contributo all'economia della provincia"<text:line-break/>07/04/2015<text:line-break/>Il volume, realizzato da IRPET e Provincia di Prato, fornisce un approfondimento sulla dimensione economica e sociale e sulle principali caratteristiche della comunità cinese che vive e lavora nel distretto pratese.<text:line-break/></text:span><text:a xlink:type="simple" xlink:href="http://www2.immigrazione.regione.toscana.it/?q=notizie&amp;numero=1667"><text:span text:style-name="T11">http://www2.immigrazione.regione.toscana.it/?q=notizie&amp;numero=1667</text:span></text:a></text:p>
      <text:p text:style-name="P11"/>
      <text:p text:style-name="P10"/>
      <text:p text:style-name="P4">BANCA DATI NORMATIVA PAeSI<text:line-break/><text:a xlink:type="simple" xlink:href="http://www2.immigrazione.regione.toscana.it/?q=bancadati"><text:span text:style-name="T8">http://www2.immigrazione.regione.toscana.it/?q=bancadati</text:span></text:a></text:p>
      <text:p text:style-name="P17"/>
      <text:p text:style-name="P18"><text:span text:style-name="T12">NOTA MINISTERO DELL'ISTRUZIONE DELL'UNIVERSITA' E DELLA RICERCA del 23 aprile 2015 n.4339<text:line-break/>Oggetto: Graduatorie di istituto del personale docente ed educativo valide per il triennio 2014/2017. Esecuzione della sentenza del Tribunale ordinario di Milano - sezione lavoro del 4 marzo 2015.<text:line-break/></text:span><text:a xlink:type="simple" xlink:href="http://www2.immigrazione.regione.toscana.it/?q=norma&amp;doc=/db/nir/DbPaesi/note/nota-4339-2015.xml&amp;datafine=20150430"><text:span text:style-name="T12">http://www2.immigrazione.regione.toscana.it/?q=norma&amp;doc=/db/nir/DbPaesi/note/nota-4339-2015.xml&amp;datafine=20150430</text:span></text:a></text:p>
      <text:p text:style-name="P18"><text:span text:style-name="T12"></text:span></text:p>
      <text:p text:style-name="P18"><text:span text:style-name="T12">CIRCOLARE MINISTERO DELL'ISTRUZIONE DELL'UNIVERSITA' E DELLA RICERCA del 20 aprile 2015 n.2725<text:line-break/>Oggetto: Per non dimenticare il naufragio dei migranti del 18 Aprile 2015.<text:line-break/></text:span><text:a xlink:type="simple" xlink:href="http://www2.immigrazione.regione.toscana.it/?q=norma&amp;doc=/db/nir/DbPaesi/circolari/circolare-2725-2015.xml&amp;datafine=20150430"><text:span text:style-name="T12">http://www2.immigrazione.regione.toscana.it/?q=norma&amp;doc=/db/nir/DbPaesi/circolari/circolare-2725-2015.xml&amp;datafine=20150430</text:span></text:a></text:p>
      <text:p text:style-name="P18"><text:span text:style-name="T12"></text:span></text:p>
      <text:p text:style-name="P18"><text:span text:style-name="T12">NOTA MINISTERO DEL LAVORO E DELLE POLITICHE SOCIALI del 20 aprile 2015 n.2062<text:line-break/>Oggetto: Circolare Ministero dell'Interno e Ministero del Lavoro e delle Politiche Sociali n. 7172 del 22.12.2014 - Conversione permesso di soggiorno da lavoro stagionale a lavoro subordinato – Interpretazione.<text:line-break/></text:span><text:a xlink:type="simple" xlink:href="http://www2.immigrazione.regione.toscana.it/?q=norma&amp;doc=/db/nir/DbPaesi/note/nota-2062-2015.xml&amp;datafine=20150430"><text:span text:style-name="T12">http://www2.immigrazione.regione.toscana.it/?q=norma&amp;doc=/db/nir/DbPaesi/note/nota-2062-2015.xml&amp;datafine=20150430</text:span></text:a></text:p>
      <text:p text:style-name="P18"><text:span text:style-name="T12"></text:span></text:p>
      <text:p text:style-name="P18"><text:span text:style-name="T12">CIRCOLARE MINISTERO DELL'INTERNO - MINISTERO DEL LAVORO E DELLE POLITICHE SOCIALI del 20 aprile 2015 n.2643<text:line-break/>Oggetto: Decreto del Presidente del Consiglio dei Ministri del 2 aprile 2015 concernente la programmazione transitoria dei flussi d'ingresso dei lavoratori non comunitari per </text:span><text:soft-page-break/><text:span text:style-name="T12">lavoro stagionale nel territorio dello Stato per l'anno 2015.<text:line-break/></text:span><text:a xlink:type="simple" xlink:href="http://www2.immigrazione.regione.toscana.it/?q=norma&amp;doc=/db/nir/DbPaesi/circolari/circolare-2643-2015.xml&amp;datafine=20150430"><text:span text:style-name="T12">http://www2.immigrazione.regione.toscana.it/?q=norma&amp;doc=/db/nir/DbPaesi/circolari/circolare-2643-2015.xml&amp;datafine=20150430</text:span></text:a></text:p>
      <text:p text:style-name="P18"><text:span text:style-name="T12"></text:span></text:p>
      <text:p text:style-name="P18"><text:span text:style-name="T12">CIRCOLARE MINISTERO DEL LAVORO E DELLE POLITICHE SOCIALI del 9 aprile 2015 n.14<text:line-break/>Oggetto: somministrazione transnazionale di lavoro - attività di vigilanza e campagne informative - indicazioni operative.<text:line-break/></text:span><text:a xlink:type="simple" xlink:href="http://www2.immigrazione.regione.toscana.it/?q=norma&amp;doc=/db/nir/DbPaesi/circolari/circolare-14-2015.xml&amp;datafine=20150430"><text:span text:style-name="T12">http://www2.immigrazione.regione.toscana.it/?q=norma&amp;doc=/db/nir/DbPaesi/circolari/circolare-14-2015.xml&amp;datafine=20150430</text:span></text:a></text:p>
      <text:p text:style-name="P18"><text:span text:style-name="T12"></text:span></text:p>
      <text:p text:style-name="P18"><text:span text:style-name="T12">CIRCOLARE MINISTERO DELL'INTERNO del 7 aprile 2015 n.3549<text:line-break/>Oggetto: Decreto n. 3368 dell'1/</text:span><text:span text:style-name="T14">0</text:span><text:span text:style-name="T12">4/2015 - Avviso pubblico per la presentazione di progetti da finanziare a valere sul Fondo Asilo, Migrazione e Integrazione 2014-2020 - Assistenza Emergenziale 2014 "Miglioramento della capacità del territorio italiano di accogliere minori stranieri non accompagnati".<text:line-break/></text:span><text:a xlink:type="simple" xlink:href="http://www2.immigrazione.regione.toscana.it/?q=norma&amp;doc=/db/nir/DbPaesi/circolari/circolare-3549-2015.xml&amp;datafine=20150430"><text:span text:style-name="T12">http://www2.immigrazione.regione.toscana.it/?q=norma&amp;doc=/db/nir/DbPaesi/circolari/circolare-3549-2015.xml&amp;datafine=20150430</text:span></text:a></text:p>
      <text:p text:style-name="P18"><text:span text:style-name="T12"></text:span></text:p>
      <text:p text:style-name="P18"><text:span text:style-name="T12">CIRCOLARE MINISTERO DELLE INFRASTRUTTURE E DEI TRASPORTI del 2 aprile 2015 n.838</text:span><text:span text:style-name="T13">5</text:span><text:span text:style-name="T12"><text:line-break/>Oggetto: </text:span><text:span text:style-name="T14">C</text:span><text:span text:style-name="T12">onversioni patenti di guida moldave. Rappresentanze diplomatiche della Repubblica di Moldova. Aggiornamenti.<text:line-break/></text:span><text:a xlink:type="simple" xlink:href="http://www2.immigrazione.regione.toscana.it/?q=norma&amp;doc=/db/nir/DbPaesi/circolari/circolare-8385-2015.xml&amp;datafine=20150430"><text:span text:style-name="T12">http://www2.immigrazione.regione.toscana.it/?q=norma&amp;doc=/db/nir/DbPaesi/circolari/circolare-8385-2015.xml&amp;datafine=20150430</text:span></text:a></text:p>
      <text:p text:style-name="P18"><text:span text:style-name="T12"/></text:p>
      <text:p text:style-name="P18"><text:span text:style-name="T12">DECRETO MINISTERO DELL'INTERNO del 1 aprile 2015 n.3368<text:line-break/>Adozione avviso pubblico.<text:line-break/></text:span><text:a xlink:type="simple" xlink:href="http://www2.immigrazione.regione.toscana.it/?q=norma&amp;doc=/db/nir/DbPaesi/decreti/decreto-3368-2015.xml&amp;datafine=20150430"><text:span text:style-name="T12">http://www2.immigrazione.regione.toscana.it/?q=norma&amp;doc=/db/nir/DbPaesi/decreti/decreto-3368-2015.xml&amp;datafine=20150430</text:span></text:a></text:p>
      <text:p text:style-name="P9"/>
      <text:p text:style-name="Text_20_body"><text:span text:style-name="T1">-</text:span>---------------------------------------------------------------------------------------------------------------------</text:p>
      <text:p text:style-name="P5">Se non desidera più ricevere la newsletter PAeSI può segnalarlo all'indirizzo e-mail:<text:line-break/>paesi@immigrazione.regione.toscana.it<text:line-break/>Per ogni ulteriore informazione utilizzare lo stesso indirizz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 Condensed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Trebuchet M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creation-date>2011-03-01T10:37:17</meta:creation-date>
    <dc:date>2015-04-30T17:33:10</dc:date>
    <meta:editing-cycles>1354</meta:editing-cycles>
    <meta:editing-duration>P3DT21H38M3S</meta:editing-duration>
    <dc:creator>Chiara Fioravanti</dc:creator>
    <meta:printed-by>Chiara Fioravanti</meta:printed-by>
    <meta:print-date>2012-03-30T14:28:33</meta:print-date>
    <meta:document-statistic meta:table-count="0" meta:image-count="0" meta:object-count="0" meta:page-count="5" meta:paragraph-count="41" meta:word-count="1103" meta:character-count="10027" meta:non-whitespace-character-count="8951"/>
    <meta:user-defined meta:name="Info 1"/>
    <meta:user-defined meta:name="Info 2"/>
    <meta:user-defined meta:name="Info 3"/>
    <meta:user-defined meta:name="Info 4"/>
  </office:meta>
</office:document-meta>
</file>